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cm" style:auto-text-indent="false"/>
    </style:style>
    <style:style style:name="P2" style:family="paragraph" style:parent-style-name="Standard" style:list-style-name="L1">
      <style:paragraph-properties fo:margin-left="0cm" fo:margin-right="0cm" fo:text-align="justify" style:justify-single-word="false" fo:text-indent="0.9cm" style:auto-text-indent="false"/>
    </style:style>
    <style:style style:name="P3" style:family="paragraph" style:parent-style-name="Standard" style:list-style-name="L1">
      <style:paragraph-properties fo:margin-left="0cm" fo:margin-right="0cm" fo:text-align="justify" style:justify-single-word="false" fo:text-indent="0.9cm" style:auto-text-indent="false"/>
    </style:style>
    <style:style style:name="P4" style:family="paragraph" style:parent-style-name="Standard" style:list-style-name="L1">
      <style:paragraph-properties fo:margin-left="0cm" fo:margin-right="0cm" fo:text-align="justify" style:justify-single-word="false" fo:text-indent="0.9cm" style:auto-text-indent="false"/>
    </style:style>
    <style:style style:name="P5" style:family="paragraph" style:parent-style-name="Standard" style:list-style-name="L1">
      <style:paragraph-properties fo:margin-left="0cm" fo:margin-right="0cm" fo:text-align="justify" style:justify-single-word="false" fo:text-indent="0.9cm" style:auto-text-indent="fals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итуация 2.</text:p>
      <text:p text:style-name="P1"/>
      <text:p text:style-name="P1">b) </text:p>
      <text:p text:style-name="P1"/>
      <text:p text:style-name="P1">В качестве основных могут рассматриваться следующие формы предпринимательской деятельности: индивидуальное (индвивидуальная трудовая деятельность, индивидуальное частное предприятие) и коллективное: товарищество (полное, смешанное и товарищество с ограниченной ответственностью), акционерное общество (открытого и закрытого типа).</text:p>
      <text:p text:style-name="P1"/>
      <text:p text:style-name="P1">Индивидуальное предпринимательство характеризуется тем, что имущество предприятия полностью состоит из капитала владельца или его семьи. При индивидуальной трудовой деятельности производство происходит только за счет собственным трудом предпринимателя или членов его семьи. Индивидуальное частное предприятие <text:s/>характеризуется использованием труда наемных рабочих. Такой вид предпринимательской деятельности должен быть зарегистрирован.</text:p>
      <text:p text:style-name="P1"/>
      <text:p text:style-name="P1">Товарищество — форма предпринимательской деятельности при которой капитал предприятия основывается на объединении капиталов нескольких участников. В организации товарищества, как правило, принимают участие небольшое кол-во членов.</text:p>
      <text:p text:style-name="P1"/>
      <text:p text:style-name="P1">Формы товарищества: полное, смешанное и товарищество с ограниченной ответственностью.</text:p>
      <text:p text:style-name="P1"/>
      <text:p text:style-name="P1">Полное товарищество (товарищество с неограниченной ответственностью) характеризуется тем, что участники отвечают по всем обязательствам, возникающим в связи с его функционированием, всем своим имуществом, не зависимо от его включенности в капитал предприятия.</text:p>
      <text:p text:style-name="P1"/>
      <text:p text:style-name="P1">Смешанное товарищество. Участники вступают в товарищество на принципе полной (неограниченной) ответственностью (действительные члены) или на принципе ограниченной ответственности (члены-вкладки). Право голосования имеют только действительные члены.</text:p>
      <text:p text:style-name="P1"/>
      <text:p text:style-name="P1">Товарищество с ограниченной ответственностью характеризуется тем, что ответственность ограничивается лишь капиталом предприятия, т.е. участники рискуют лишь переданным товариществу паем.</text:p>
      <text:p text:style-name="P1"/>
      <text:p text:style-name="P1">Акционерное общество. В отличии от товариществ капитал акционерного обещства образуется, как правило, в денежной форме и разбивается на равные по своей величине и неделимые паи — акции. Акция — ценная бумага, которая свидетельсвует о доле пайщика в акционенрном обществе, а как следствие на величину прибыли, пропорциональной этой доли. Предприятие всегда знает всех своих владельцев и их долю в капитале.</text:p>
      <text:p text:style-name="P1"/>
      <text:p text:style-name="P1">Закрытое акционерное общество характеризуется тем, что акции могут быть проданы/куплены только ограниченным списком предпринимателей. Для открытых акционерных обществ характерна свободная продажа акций.</text:p>
      <text:p text:style-name="P1"/>
      <text:p text:style-name="P1">Ситуация 3.</text:p>
      <text:p text:style-name="P1"/>
      <text:p text:style-name="P1">a) </text:p>
      <text:p text:style-name="P1"/>
      <text:list text:style-name="L1">
        <text:list-item>
          <text:p text:style-name="P2">Заработная плата.</text:p>
        </text:list-item>
        <text:list-item>
          <text:p text:style-name="P2">Сырье, материалы необходимые для производства.</text:p>
        </text:list-item>
        <text:list-item>
          <text:p text:style-name="P2"><text:soft-page-break/>Амортизационные отчисления.</text:p>
        </text:list-item>
        <text:list-item>
          <text:p text:style-name="P2">Налоги.</text:p>
        </text:list-item>
        <text:list-item>
          <text:p text:style-name="P2">Оплата услуг сторонних организаций (в задании <text:s/>не указано)</text:p>
        </text:list-item>
        <text:list-item>
          <text:p text:style-name="P2">Прочие</text:p>
        </text:list-item>
      </text:list>
      <text:p text:style-name="P1"/>
      <text:p text:style-name="P1">b) </text:p>
      <text:p text:style-name="P1"/>
      <text:p text:style-name="P1">Постоянные издержки — не зависят от объема производства продукции, определяются тем, что стоимость оборудования фирмы должна быть оплачена в случае остановки производства (займы, рентные платежи, амортизационные отчисления, страховые взносы).</text:p>
      <text:p text:style-name="P1"/>
      <text:p text:style-name="P1">Переменные издержки <text:s/>- зависят от количества произведенной продукции (оплаты сырья, материалов, энергии, транспортировки, заработная плата, премии).</text:p>
      <text:p text:style-name="P1"/>
      <text:p text:style-name="P1">c)</text:p>
      <text:p text:style-name="P1"/>
      <text:p text:style-name="P1">Линия постоянных издержек параллельна оси абцисс, т.к. при увеличении объемов производства величина постоянных издержек остается постоянной.</text:p>
      <text:p text:style-name="P1"/>
      <text:p text:style-name="P1">Сиутация 4.</text:p>
      <text:p text:style-name="P1"/>
      <text:p text:style-name="P1">a)</text:p>
      <text:p text:style-name="P1"/>
      <text:p text:style-name="P1">Средние постоянные издержки — величина постоянных издержек на единицу производства, аналогично средние переменные издержки — величина переменных издержек на единицу производства.</text:p>
      <text:p text:style-name="P1"/>
      <text:p text:style-name="P1">b) </text:p>
      <text:p text:style-name="P1"/>
      <text:p text:style-name="P1">Кривая средних постоянных издержек является гиперболой, т.к. величина постоянных издержек постоянна, а следовательно, при увеличении объемов производства, отношение величины постоянных издержек к объему производства будет уменьшаться.</text:p>
      <text:p text:style-name="P1"/>
      <text:p text:style-name="P1">Кривая средних переменных издержек имеет U-образную форму ввиду действия закона «убывающей отдачи», т.е. сначала переменные издержк уменьшаются, ввиду роста масштаба производства, но начиная с определенного момента (точка В) переменные издержки начинают расти ввиду того, что появляется предельный продукт, в расчете на каждую добавленную единицу ресурса. При этом, важно отметить, что производственные способности ресурсов остаются неизменными (не закупается новое оборудование).</text:p>
      <text:p text:style-name="P1"/>
      <text:p text:style-name="P1">c)</text:p>
      <text:p text:style-name="P1"/>
      <text:p text:style-name="P1">К — точка пересечения кривой предельных издержек с кривой совокупных (средние валовые) издержек. Данная точка характеризует минимум средних издержек, т.е. рыночная цена равна валовым издержкам (точка безубыточности)</text:p>
      <text:p text:style-name="P1"/>
      <text:p text:style-name="P1">В — рыночная цена равна удельным переменным издержкам, т.е. продажа продукции не позволит окупить затраты на производство.</text:p>
      <text:p text:style-name="P1"/>
      <text:p text:style-name="P1">Ситуация 5.</text:p>
      <text:p text:style-name="P1"/>
      <text:p text:style-name="P1">a)</text:p>
      <text:p text:style-name="P1"><text:soft-page-break/></text:p>
      <text:p text:style-name="P1">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drey Maslennikov</meta:initial-creator>
    <meta:creation-date>2008-09-30T13:28:28</meta:creation-date>
    <dc:creator>Andrey Maslennikov</dc:creator>
    <dc:date>2008-09-30T14:25:04</dc:date>
    <meta:editing-cycles>5</meta:editing-cycles>
    <meta:editing-duration>PT41M25S</meta:editing-duration>
    <meta:user-defined meta:name="Info 1"/>
    <meta:user-defined meta:name="Info 2"/>
    <meta:user-defined meta:name="Info 3"/>
    <meta:user-defined meta:name="Info 4"/>
    <meta:document-statistic meta:table-count="0" meta:image-count="0" meta:object-count="0" meta:page-count="3" meta:paragraph-count="36" meta:word-count="510" meta:character-count="4366"/>
  </office:meta>
</office:document-meta>
</file>